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/>
      <style:text-properties text:display="none"/>
    </style:style>
    <style:style style:name="P3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4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5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6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7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8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9" style:parent-style-name="Верхнийколонтитул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size-complex="14pt"/>
    </style:style>
    <style:style style:name="T11" style:parent-style-name="Основнойшрифтабзаца" style:family="text">
      <style:text-properties style:font-size-complex="14pt" fo:language="en" fo:country="US"/>
    </style:style>
    <style:style style:name="T12" style:parent-style-name="Основнойшрифтабзаца" style:family="text">
      <style:text-properties style:font-size-complex="14pt"/>
    </style:style>
    <style:style style:name="T13" style:parent-style-name="Основнойшрифтабзаца" style:family="text">
      <style:text-properties style:font-size-complex="14pt" fo:language="en" fo:country="US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P23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24" style:parent-style-name="Верхнийколонтитул" style:family="paragraph">
      <style:paragraph-properties fo:text-align="justify" fo:text-indent="0.4923in"/>
      <style:text-properties style:font-size-complex="14pt"/>
    </style:style>
    <style:style style:name="P25" style:parent-style-name="Обычный" style:family="paragraph">
      <style:paragraph-properties style:text-autospace="none" fo:text-align="justify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3">Федеральной налоговой<text:s/>службой<text:s/>получена жалоба<text:s/>конкурсного управляющего Акционерного общества<text:s/>«Х» (далее -<text:s/>АО «Х», Общество,<text:s/>Заявитель, Конкурсный управляющий) от 08.02.2019, направленная<text:s/>письмами<text:s/>Управления Федеральной налоговой службы (далее - Управление) от 26.02.2019,<text:s/>на<text:s/>решение Управления от 26.11.2018.</text:p>
      <text:p text:style-name="P4">В<text:s/>указанной жалобе<text:s/>Заявитель сообщает, что<text:s/>решением Арбитражного суда<text:s/>АО «Х»<text:s/>признано несостоятельным (банкротом) и в отношении него открыто конкурсное производство до 28.11.2018. Конкурсным управляющим<text:s/>утвержден<text:s/>Х, являющийся членом Союза<text:s/>арбитражных управляющих.</text:p>
      <text:p text:style-name="P5">Конкурсный управляющий<text:s/>сообщает, что Межрайонной инспекцией Федеральной налоговой службы<text:s/>(далее -<text:s/>Инспекция)<text:s/>вынесены решения о приостановлении операций<text:s/>по счету в отношении АО «Х».<text:s/></text:p>
      <text:p text:style-name="P6">Заявитель на основании пункта 1<text:s/>статьи 126 Федерального закона от 26.10.2002 № 127<text:s/>«О несостоятельности (банкротстве)» (далее - Закон № 127-ФЗ)<text:s/>полагает, что с даты вынесения Арбитражным судом решения о признании организации банкротом и об открытии конкурсного производства снимаются ранее наложенные ограничения на распоряжения ее имуществом, при этом не допускается наложение новых ограничений на распоряжение имуществом организации.<text:s/></text:p>
      <text:p text:style-name="P7">Данное правило, по мнению Заявителя, в полной мере относится к денежным средствам, находящимся на банковском счете налогоплательщика.<text:s/>Аналогичная позиция<text:s/>изложена в письме Министерства финансов Российской Федерации<text:s/><text:line-break/>от 16.12.2008 № 03-02-07/1-514<text:s/>и<text:s/>в постановлениях<text:s/>судов.</text:p>
      <text:p text:style-name="P8">В этой связи<text:s/>Конкурсный управляющий<text:s/>в Управление направил жалобу<text:s/><text:line-break/>от 31.10.2018.<text:s/>Решением Управления от 26.11.2018 жалоба Заявителя оставлена без удовлетворения. При этом после поступления жалобы Конкурсного управляющего<text:s/>11 решений от 06.09.2018 о приостановлении операций по счетам налогоплательщика (плательщика сбора, плательщика страховых взносов, налогового агента) в банке, а также переводов электронных денежных средств<text:s/>(далее - решения о приостановлении операций по счетам<text:s/>от<text:s/>06.09.2018)<text:s/>отменены решениями от 06.11.2018<text:s/>об отмене<text:s/>приостановления<text:s/>операций<text:s/>по счетам налогоплательщика (плательщика сбора, плательщика страховых взносов, налогового агента) в банке, а также переводов электронных денежных средств<text:s/>(далее - решения об отмене приостановления операций по счетам<text:s/>от 06.11.2018).<text:s/>Вместе с тем в отношении<text:s/>57 решений, вынесенных<text:s/>Инспекцией до даты открытия конкурсного производства, по мнению Управления, не требуется<text:s/>принятие<text:s/>налоговым органом решений об их отмене, приостановление операций<text:s/>прекращается автоматически.</text:p>
      <text:p text:style-name="P9"><text:span text:style-name="T10">Заявитель сообщает, что по состоянию на 08.02.2019 согласно сведениям сайта<text:s/></text:span><text:span text:style-name="T11">nalog</text:span><text:span text:style-name="T12">.</text:span><text:span text:style-name="T13">ru</text:span><text:span text:style-name="T14"><text:s/>в отношении АО «</text:span><text:span text:style-name="T15">Х</text:span><text:span text:style-name="T16">» имеются 57 действующих решений Инспекции о приостановлении опер</text:span><text:span text:style-name="T17">аций по счетам</text:span><text:span text:style-name="T18">. Таким образом, указанные решения</text:span><text:span text:style-name="T19"><text:s/>не отменены, что не позволяет К</text:span><text:span text:style-name="T20">онку</text:span><text:span text:style-name="T21">рсному управляющему<text:s/></text:span><text:span text:style-name="T22">открыть специальный счет для реализации имущества должника.</text:span></text:p>
      <text:p text:style-name="P23">Учитывая изложенное, Заявитель просит<text:s/>признать незаконным и отменить решение Управления от 26.11.2018,<text:s/>отменить решения о приостановке<text:s/>операций по счетам АО «Х»<text:s/>в банке, а также рассмотреть настоящую жалобу в порядке и сроки,<text:s/><text:soft-page-break/>установленные статьей 140 Налогового кодекса Российской Федерации (далее - Кодекс).</text:p>
      <text:p text:style-name="P24">Федеральная налоговая служба, рассмотрев<text:s/>жалобу Конкурсного управляющего<text:s/>от 08.02.2019, с учетом материалов, представленных<text:s/>Управлением,<text:s/>сообщает следующее.</text:p>
      <text:p text:style-name="P25"><text:span text:style-name="T26">В соответствии с пу</text:span><text:span text:style-name="T27">нктом 1 статьи 126 З</text:span><text:span text:style-name="T28">акона<text:s/></text:span><text:span text:style-name="T29">№ 127-ФЗ<text:s/></text:span><text:span text:style-name="T30">с даты принятия арбитражным судом решения о признании должника банкротом и об открытии конкурсного производства снимаются ранее наложенные аресты на имущество должника и иные ограничения распоряжения имуществом должника. Основанием для снятия ареста на имущество должника является решение суда о признании должника банкротом и об открытии конкурсного производства. Наложение<text:s/></text:span><text:a xlink:href="consultantplus://offline/ref=F455628A4A1FBF7AD7F002E227747C56AE9DB91D8BD53A252A0DC04F0446B2C55EDB30FEC242C2C40DC7B3E6F6D055160222ED7CE174E48676p1N" office:target-frame-name="_top" xlink:show="replace"><text:span text:style-name="T31">новых арестов</text:span></text:a><text:span text:style-name="T32"><text:s/>на имущество должника и иных ограничений распоряжения имуществом должника не допускается.</text:span></text:p>
      <text:p text:style-name="P33"><text:span text:style-name="T34">На основании положений<text:s/></text:span><text:span text:style-name="T35">абзаца 1<text:s/></text:span><text:span text:style-name="T36">пункта 9.1 статьи 76 Кодекса приостановление операций по счетам налогоплательщика-организации в банке отменяется в случаях, указанных в<text:s/></text:span><text:a xlink:href="consultantplus://offline/ref=2BC80C31A6FD0FD4579E5F59DD9ABF9288D93857EC750FAE76C6703798CB0C1942C25660C39B4DB936290F6DB1A579459B28564300CDo0kCH" office:target-frame-name="_top" xlink:show="replace"><text:span text:style-name="T37">пункте 3.1</text:span></text:a><text:span text:style-name="T38">,<text:s/></text:span><text:a xlink:href="consultantplus://offline/ref=2BC80C31A6FD0FD4579E5F59DD9ABF9288D93857EC750FAE76C6703798CB0C1942C25661CF954DB936290F6DB1A579459B28564300CDo0kCH" office:target-frame-name="_top" xlink:show="replace"><text:span text:style-name="T39">абзаце втором пункта 3.2</text:span></text:a><text:span text:style-name="T40">,<text:s/></text:span><text:a xlink:href="consultantplus://offline/ref=2BC80C31A6FD0FD4579E5F59DD9ABF9288D93857EC750FAE76C6703798CB0C1942C25663CF9840B936290F6DB1A579459B28564300CDo0kCH" office:target-frame-name="_top" xlink:show="replace"><text:span text:style-name="T41">пунктах<text:s/></text:span><text:span text:style-name="T42"><text:line-break/></text:span><text:span text:style-name="T43">7</text:span></text:a><text:span text:style-name="T44"><text:s/>-<text:s/></text:span><text:a xlink:href="consultantplus://offline/ref=2BC80C31A6FD0FD4579E5F59DD9ABF9288D93857EC750FAE76C6703798CB0C1942C25667CB9543E6333C1E35BCA3615B98354A4101oCk5H" office:target-frame-name="_top" xlink:show="replace"><text:span text:style-name="T45">9</text:span></text:a><text:span text:style-name="T46"><text:s/>статьи 76 Кодекса и в<text:s/></text:span><text:a xlink:href="consultantplus://offline/ref=2BC80C31A6FD0FD4579E5F59DD9ABF9288D93857EC750FAE76C6703798CB0C1942C2566ACB9A43E6333C1E35BCA3615B98354A4101oCk5H" office:target-frame-name="_top" xlink:show="replace"><text:span text:style-name="T47">пункте 10 статьи 101</text:span></text:a><text:span text:style-name="T48"><text:s/>Кодекса, а также по основаниям, предусмотренным иными федеральными законами.</text:span></text:p>
      <text:p text:style-name="P49">Согласно абзацу 2 пункта 9.1 статьи 76 Кодекса в случае, если отмена приостановления операций по счетам налогоплательщика-организации в банке осуществляется по основаниям, предусмотренным иными федеральными законами, принятие налоговым органом решения об отмене приостановления таких операций не требуется.</text:p>
      <text:p text:style-name="P50"><text:span text:style-name="T51">В соответствии с пунктом 6 Постановления Пленума Высшего Арбитражного суда Российской Федерации от 06.06.2014 № 36 «О некоторых</text:span><text:span text:style-name="T52"><text:s/>вопросах, связанных с в</text:span><text:span text:style-name="T53">едением кредитными организациями</text:span><text:span text:style-name="T54"><text:s/>банковских счетов лиц, находящихся в процедуре банкротства» (далее - Пленум № 36) с даты введения процедуры финансового оздоровления, внешнего управления или конкурсного производства указанное приостановление операций прекращается автоматически в силу закона и не требует принятия налоговым органом решения о его отмене (</text:span><text:a xlink:href="consultantplus://offline/ref=2C4ABB865BB9407AFFC9DB00FC6FB74EA34FE08EEFE51BB7551B3658771DB4066E57B2C1C4462A480847C7EF0A326D25E473DC003CUDNDM" office:target-frame-name="_top" xlink:show="replace"><text:span text:style-name="T55">абзацы третий</text:span></text:a><text:span text:style-name="T56"><text:s/>и<text:s/></text:span><text:a xlink:href="consultantplus://offline/ref=2C4ABB865BB9407AFFC9DB00FC6FB74EA34FE08EEFE51BB7551B3658771DB4066E57B2C1C4472A480847C7EF0A326D25E473DC003CUDNDM" office:target-frame-name="_top" xlink:show="replace"><text:span text:style-name="T57">четвертый пункта 1 статьи 81</text:span></text:a><text:span text:style-name="T58">,<text:s/></text:span><text:a xlink:href="consultantplus://offline/ref=2C4ABB865BB9407AFFC9DB00FC6FB74EA34FE08EEFE51BB7551B3658771DB4066E57B2C8C24228145A08C6B34F667E24E673DE0323D6DCAEU8NCM" office:target-frame-name="_top" xlink:show="replace"><text:span text:style-name="T59">абзацы пятый</text:span></text:a><text:span text:style-name="T60"><text:s/>и<text:s/></text:span><text:a xlink:href="consultantplus://offline/ref=2C4ABB865BB9407AFFC9DB00FC6FB74EA34FE08EEFE51BB7551B3658771DB4066E57B2C8C240231D5A08C6B34F667E24E673DE0323D6DCAEU8NCM" office:target-frame-name="_top" xlink:show="replace"><text:span text:style-name="T61">шестой пункта 1 статьи 94</text:span></text:a><text:span text:style-name="T62">,<text:s/></text:span><text:a xlink:href="consultantplus://offline/ref=2C4ABB865BB9407AFFC9DB00FC6FB74EA34FE08EEFE51BB7551B3658771DB4066E57B2C8C243221E5B08C6B34F667E24E673DE0323D6DCAEU8NCM" office:target-frame-name="_top" xlink:show="replace"><text:span text:style-name="T63">абзац девятый пункта 1 статьи 126</text:span></text:a><text:span text:style-name="T64"><text:s/>Закона № 127-ФЗ</text:span><text:span text:style-name="T65"><text:s/>и<text:s/></text:span><text:a xlink:href="consultantplus://offline/ref=2C4ABB865BB9407AFFC9DB00FC6FB74EA34EE48CE8E51BB7551B3658771DB4066E57B2C8C34B26170D52D6B70632723BE76EC0023DD5UDN5M" office:target-frame-name="_top" xlink:show="replace"><text:span text:style-name="T66">абзац второй пункта 9.1 статьи 76</text:span></text:a><text:span text:style-name="T67"><text:s/>Кодекса</text:span><text:span text:style-name="T68">); кредитная организация уведомляет об этом налоговый орган. Также не допускается в любой из этих процедур принятие налоговым органом решения о таком приостановлении; при поступлении такого решения в кредитную организацию она возвращает его налоговому органу со ссылкой на запрет его исполнения в силу<text:s/></text:span><text:a xlink:href="consultantplus://offline/ref=2C4ABB865BB9407AFFC9DB00FC6FB74EA34FE08EEFE51BB7551B3658771DB4067C57EAC4C3433F1C5A1D90E20AU3NAM" office:target-frame-name="_top" xlink:show="replace"><text:span text:style-name="T69">Закона</text:span></text:a><text:span text:style-name="T70"><text:s/>№ 127-ФЗ о банкротстве.</text:span></text:p>
      <text:p text:style-name="P71">Таким образом, положения статьи 76 Кодекса применяются с учетом требований Закона № 127-ФЗ и разъяснений Высшего Арбитражного Суда Российской Федерации.<text:s/></text:p>
      <text:p text:style-name="P72">Из материалов жалобы следует, что в Управление поступила жалоба Заявителя от 31.10.2018, в которой приведены доводы, аналогичные изложенным в жалобе от 08.02.2019.<text:s/></text:p>
      <text:p text:style-name="P73"><text:span text:style-name="T74">По результатам рассмотрения указанной жалобы Управлением</text:span><text:span text:style-name="T75"><text:s/>вынесено решение от 26.11.2018</text:span><text:span text:style-name="T76">, которым жалоба К</text:span><text:span text:style-name="T77">онкурсн</text:span><text:span text:style-name="T78">ого управляющего</text:span><text:span text:style-name="T79"><text:s/>от 31.10.2018<text:s/></text:span><text:span text:style-name="T80">оставлена<text:s/></text:span><text:span text:style-name="T81">без удовлетворения.<text:s/></text:span><text:span text:style-name="T82">В указанном решении Управлением</text:span><text:span text:style-name="T83"><text:s/>сообщено о<text:s/></text:span><text:soft-page-break/><text:span text:style-name="T84">принятом Арбитражным судом решении о признании АО «</text:span><text:span text:style-name="T85">Х</text:span><text:span text:style-name="T86">» несостоятельным (банкротом) и открытии<text:s/></text:span><text:span text:style-name="T87">в отношении него<text:s/></text:span><text:span text:style-name="T88">процедуры конкурсного про</text:span><text:span text:style-name="T89">изводства, также отмечено</text:span><text:span text:style-name="T90">, что из 68 решений о при</text:span><text:span text:style-name="T91">остановлении операций по счетам</text:span><text:span text:style-name="T92">, принятых налоговым органом в отношении АО «</text:span><text:span text:style-name="T93">Х</text:span><text:span text:style-name="T94">», 57 решений вынесены Инспекцией до открытия процедуры конкурсного производства, а 11 решений от 06.09.2018 вынесены налоговым органом после открытия процедуры кон</text:span><text:span text:style-name="T95">курсного производства. При этом</text:span><text:span text:style-name="T96"><text:s/>11 решений</text:span><text:span text:style-name="T97">, вынесенных</text:span><text:span text:style-name="T98"><text:s/>налоговым органом</text:span><text:span text:style-name="T99"><text:s/></text:span><text:span text:style-name="T100">после открытия процедуры кон</text:span><text:span text:style-name="T101">курсного производства,</text:span><text:span text:style-name="T102"><text:s/></text:span><text:span text:style-name="T103">отменены Инспекцией решениями<text:s/></text:span><text:span text:style-name="T104">от 06.11.2018</text:span><text:span text:style-name="T105">, которые направлены в банк и<text:s/></text:span><text:span text:style-name="T106">АО «</text:span><text:span text:style-name="T107">Х</text:span><text:span text:style-name="T108">».<text:s/></text:span><text:span text:style-name="T109">Вместе с тем<text:s/></text:span><text:span text:style-name="T110">Управлением на основании положений статьи 126 Закона № 127-ФЗ, отмечено, что с даты принятия арбитражным судом решения об открытии конкурсного производства снимаются ранее наложенные аресты на имущество должника и иные ограничения распоряжения имуществом, при этом основанием для снятия ареста на имущество должника является р</text:span><text:span text:style-name="T111">ешение суда. Также на основании положений</text:span><text:span text:style-name="T112"><text:s/>статьи 76 Кодекса Управлением указано, если отмена приостановления операций по счетам налогоплательщика в банке осуществляется на основании федеральных законов, то принятие налоговым органом решения об отмене приостановления таких операций не требуется. Кроме того, Управление</text:span><text:span text:style-name="T113">,</text:span><text:span text:style-name="T114"><text:s/>ссылаясь на<text:s/></text:span><text:span text:style-name="T115">пункт 6 Пленума № 36, сообщило, что с даты введения процедуры кон</text:span><text:span text:style-name="T116">курсного производства<text:s/></text:span><text:span text:style-name="T117">приостановление операций прекращается автоматически в силу закона и не требует принятия налоговым органом решения об его отмене.<text:s/></text:span><text:span text:style-name="T118">На основании изложенного Управлением</text:span><text:span text:style-name="T119"><text:s/>не установлены основания для удовлетворения жалобы Заявителя.</text:span></text:p>
      <text:p text:style-name="P120"><text:span text:style-name="T121">Таким образом,<text:s/></text:span><text:span text:style-name="T122">доводам Конкурсного управляющего</text:span><text:span text:style-name="T123"><text:s/>в решении Управления</text:span><text:span text:style-name="T124"><text:s/>от 26.11.2018 дана обоснованная оценка и у Федеральной налоговой службы отсутствуют основания для отмены указанного решения.<text:s/></text:span></text:p>
      <text:p text:style-name="P125">На основании изложенного Федеральная налоговая служба, руководствуясь статьей 140 Налогового кодекса Российской Федерации, оставляет жалобу Заявителя от 08.02.2019 без удовлетворения.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bullet text:level="1" text:style-name="WW_CharLFO4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3-21T06:59:00Z</meta:creation-date>
    <dc:date>2019-03-21T06:59:00Z</dc:date>
    <meta:print-date>2019-03-14T11:32:00Z</meta:print-date>
    <meta:template xlink:href="Normal" xlink:type="simple"/>
    <meta:editing-cycles>2</meta:editing-cycles>
    <meta:editing-duration>PT60S</meta:editing-duration>
    <meta:document-statistic meta:page-count="3" meta:paragraph-count="20" meta:word-count="1502" meta:character-count="10044" meta:row-count="71" meta:non-whitespace-character-count="8562"/>
  </office:meta>
</office:document-meta>
</file>